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bc84" officeooo:paragraph-rsid="0007bc84"/>
    </style:style>
    <style:style style:name="P2" style:family="paragraph" style:parent-style-name="Standard">
      <style:text-properties fo:font-size="16pt" officeooo:rsid="0007bc84" officeooo:paragraph-rsid="0007bc84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7bc84" officeooo:paragraph-rsid="0007bc84" style:font-size-asian="16pt" style:font-weight-asian="bold" style:font-size-complex="16pt" style:font-weight-complex="bold"/>
    </style:style>
    <style:style style:name="P4" style:family="paragraph" style:parent-style-name="Standard">
      <style:text-properties officeooo:rsid="00096dc8" officeooo:paragraph-rsid="00096dc8"/>
    </style:style>
    <style:style style:name="P5" style:family="paragraph" style:parent-style-name="Standard">
      <style:text-properties officeooo:paragraph-rsid="00096dc8"/>
    </style:style>
    <style:style style:name="P6" style:family="paragraph" style:parent-style-name="Standard">
      <style:text-properties officeooo:rsid="000b0407" officeooo:paragraph-rsid="000b0407"/>
    </style:style>
    <style:style style:name="T1" style:family="text">
      <style:text-properties officeooo:rsid="00096dc8"/>
    </style:style>
    <style:style style:name="T2" style:family="text">
      <style:text-properties fo:font-variant="normal" fo:text-transform="none" style:use-window-font-color="true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style:use-window-font-color="true" style:font-name="Liberation Serif" fo:font-size="12pt" fo:font-weight="normal" officeooo:rsid="00096dc8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danie projektowe</text:p>
      <text:p text:style-name="P1"/>
      <text:p text:style-name="P1"/>
      <text:p text:style-name="P1">Temat:</text:p>
      <text:p text:style-name="P2">Wykonanie projektu uchwytu obróbkowego.</text:p>
      <text:p text:style-name="P1"/>
      <text:p text:style-name="P1"/>
      <text:p text:style-name="P1">Treść zadania:</text:p>
      <text:p text:style-name="P1">Wykonaj projekt uchwytu <text:span text:style-name="T1">specjalnego </text:span>frezarskiego zgodnie z następującymi założeniami:</text:p>
      <text:p text:style-name="P1"/>
      <text:p text:style-name="P1">- <text:span text:style-name="T1">wykonany według projektu uchwyt ma zapewnić mocowanie uchwytu do operacji określonej na załączonym rysunku,</text:span></text:p>
      <text:p text:style-name="P1">- <text:span text:style-name="T1">wykonany według projektu uchwyt ma zapewnić powtarzalność wykonanej operacji zgodnie z założonymi tolerancjami,</text:span></text:p>
      <text:p text:style-name="P1">- <text:span text:style-name="T1">w przypadku pierwszej operacji wszystkie przedmiotu traktować jako surowe,</text:span></text:p>
      <text:p text:style-name="P4">- w pozostałych przypadkach wszystkie powierzchnie traktować jak obrobione na gotowo,</text:p>
      <text:p text:style-name="P5"><text:span text:style-name="T1">- wartości odchyłek wymiarów tolerowanych zgodne z norm</text:span><text:span text:style-name="T3">ą </text:span><text:span text:style-name="T2">PN-EN ISO 286-2:2010,</text:span></text:p>
      <text:p text:style-name="P5"><text:span text:style-name="T2"/></text:p>
      <text:p text:style-name="P4"/>
      <text:p text:style-name="P6">Czynności do wykonania:</text:p>
      <text:p text:style-name="P6">1. Opracowanie koncepcji ustalenia i zamocowania.</text:p>
      <text:p text:style-name="P6">2. Wyznaczenie błędów ustalenia.</text:p>
      <text:p text:style-name="P6">3. Dobór elementów ustalających porowych podporowych i mocujących przedmiot w uchwycie.</text:p>
      <text:p text:style-name="P6">4. Dobór elementów ustalających narzędzie względem przedmiotu.</text:p>
      <text:p text:style-name="P6">5. Dobór elementów ustalających i mocujących uchwyt względem obrabiarki</text:p>
      <text:p text:style-name="P6">6. Opracowanie konstrukcji korpusu.</text:p>
      <text:p text:style-name="P6">7. Sporządzenie dokumentacji.</text:p>
      <text:p text:style-name="P6"/>
      <text:p text:style-name="P6">Literatura: </text:p>
      <text:p text:style-name="P6">Dobrzański T.: Uchwyty obróbkowe Poradnik konstruktora., WNT</text:p>
      <text:p text:style-name="P6">Feld M.: Uchwyty obróbkowe., WNT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09:07:26.813000000</meta:creation-date>
    <dc:date>2018-11-22T09:31:23.928000000</dc:date>
    <meta:editing-duration>PT13M46S</meta:editing-duration>
    <meta:editing-cycles>2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21" meta:word-count="139" meta:character-count="1115" meta:non-whitespace-character-count="996"/>
  </office:meta>
</office:document-meta>
</file>